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nuash Pros</text:p>
      <text:p text:style-name="Standard"/>
      <text:p text:style-name="Standard">Deals well with foreign currency</text:p>
      <text:p text:style-name="Standard">Is open source/fre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Gnucash Cons</text:p>
      <text:p text:style-name="Standard"/>
      <text:p text:style-name="Standard">Not set up for the australian tax system</text:p>
      <text:p text:style-name="Standard">Requires a lot of double handling in order for us to keep records required for grants</text:p>
      <text:p text:style-name="Standard">No pre-loaded tax equations</text:p>
      <text:p text:style-name="Standard">No integrated payroll system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YOB Pros</text:p>
      <text:p text:style-name="Standard"/>
      <text:p text:style-name="Standard">Easy to use</text:p>
      <text:p text:style-name="Standard">Simple and complex reporting</text:p>
      <text:p text:style-name="Standard">File can easily be handed over to accounant/auditor</text:p>
      <text:p text:style-name="Standard">Has specific file set up for non-profits</text:p>
      <text:p text:style-name="Standard">GST functionality inbuilt</text:p>
      <text:p text:style-name="Standard">Generates reports suitable for tax reporting</text:p>
      <text:p text:style-name="Standard">Generates instant BAS information</text:p>
      <text:p text:style-name="Standard">Has integrated payroll system – leave, payslips, super and PAYG calculations</text:p>
      <text:p text:style-name="Standard">Can set up cost centres to allocate expenditure to grants</text:p>
      <text:p text:style-name="Standard">Individua; reporting on particular grants</text:p>
      <text:p text:style-name="Standard">Deals with auspicing funds for other groups</text:p>
      <text:p text:style-name="Standard">Deals with auspicing large grants with many <text:s text:c="51"/>transactions</text:p>
      <text:p text:style-name="Standard">Deals with auspicing smaller grants that don’t <text:s/>have their own bank account</text:p>
      <text:p text:style-name="Standard">Record the receipt of grants, subsidies and donations with appropriate tax codes</text:p>
      <text:p text:style-name="Standard">Creates <text:s/>annual budgets for different grants <text:s text:c="19"/>Allocates lump sum funding evenly throughout <text:s/>the year</text:p>
      <text:p text:style-name="Standard">Tracks assets and depreciation</text:p>
      <text:p text:style-name="Standard"/>
      <text:p text:style-name="Standard"/>
      <text:p text:style-name="Standard"/>
      <text:p text:style-name="P1">MYOB Cons</text:p>
      <text:p text:style-name="Standard"/>
      <text:p text:style-name="Standard">Doens’t handle foreign currency as well as gnucash</text:p>
      <text:p text:style-name="Standard">Not open source</text:p>
      <text:p text:style-name="Standard">Costs around $600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8-11-18T12:15:08</meta:creation-date>
    <dc:date>2008-11-25T12:17:59</dc:date>
    <meta:editing-cycles>2</meta:editing-cycles>
    <meta:editing-duration>PT1H38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183" meta:character-count="1213"/>
  </office:meta>
</office:document-meta>
</file>