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400000003003D6622F50CFE23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8cm" svg:x="1.4cm" svg:y="4.914cm" presentation:class="subtitle" presentation:placeholder="true">
          <draw:text-box/>
        </draw:frame>
        <draw:frame draw:style-name="gr1" draw:text-style-name="P2" draw:layer="layout" svg:width="21.674cm" svg:height="16.255cm" svg:x="3.355cm" svg:y="2.407cm">
          <draw:image xlink:href="Pictures/1000020100000400000003003D6622F50CFE23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0:57:53.523207574</meta:creation-date>
    <dc:date>2017-02-07T10:58:18.748117071</dc:date>
    <meta:editing-duration>PT25S</meta:editing-duration>
    <meta:editing-cycles>1</meta:editing-cycles>
    <meta:document-statistic meta:object-count="26"/>
    <meta:generator>LibreOffice/5.2.5.1$Linux_x86 LibreOffice_project/20$Build-1</meta:generator>
  </office:meta>
</office:document-meta>
</file>